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op het volledige dak van de eerste verdieping, Emiratenstraat 9 2622K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7-2025 </text:p>
            <text:p text:style-name="common-al">Emiratenstraat 9 2622KE Delft, |het realiseren van een dakopbouw op het volledige dak van de eerste 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70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97</meta:user-defined>
    <meta:user-defined meta:name="DCTERMS.abstract">Emiraten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op het volledige dak van de eerste verdieping, Emiratenstraat 9 2622KE Delft</meta:user-defined>
    <meta:user-defined meta:name="DCTERMS.W3CDTF/DCTERMS.available">2025-07-22</meta:user-defined>
    <meta:user-defined meta:name="DCTERMS.W3CDTF/OVERHEIDop.jaargang">2025</meta:user-defined>
    <meta:user-defined meta:name="OVERHEIDop.publicationIssue">320705</meta:user-defined>
    <meta:user-defined meta:name="OVERHEIDop.GmbID/DC.identifier">gmb-2025-320705</meta:user-defined>
    <meta:user-defined meta:name="OVERHEIDop.versieInformatie"/>
  </office:meta>
</office:document-meta>
</file>