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Midden- en West-Brabant heeft op 25 november 2024 een BUS-evaluatieverslag (artikel 13 Besluit uniforme saneringen) ontvangen van Antea Group te Oosterhout voor de uitgevoerde bodemsanering op de locatie Laagstraat-Noordhoekring te Tilburg, AA085516031. Het college van de gemeente Tilburg heeft de Omgevingsdienst Midden- en West-Brabant gemandateerd voor het afhandelen van deze procedure.</text:p>
            <text:p text:style-name="common-al">In de beschikking besluit het college het volgende: </text:p>
            <text:p text:style-name="common-al">- Instemmen met de uitgevoerde sanering.</text:p>
            <text:p text:style-name="common-al">- Gebruiksbeperkingen zijn op de locatie van toepassing.</text:p>
            <text:p text:style-name="common-al">
            <text:span text:style-name="nadrukcur">Bezwaar</text:span>
          </text:p>
            <text:p text:style-name="common-al">De beschikking ligt vanaf 3 januari 2025 gedurende zes weken ter inzage in de Stadswinkel op Koningsplein 10 te Tilburg (openingstijden: maandag, woensdag en vrijdag van 8.00 tot 18.00 uur en dinsdag en donderdag van 8.00 tot 20.00 uur). </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4-00027544 gekoppeld. U dient bij correspondentie dit kenmerk te vermelden in de onderwerpregel. </text:p>
            <text:p text:style-name="common-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text:p>
            <text:p text:style-name="common-al">Er zijn kosten verbonden aan het vragen van een voorlopige voorziening (griffierecht).</text:p>
            <text:p text:style-name="last-al">Tilburg 31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6031 - Z2024-00027544</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OVERHEIDop.datumEindeReactietermijn">2025-02-14</meta:user-defined>
    <meta:user-defined meta:name="OVERHEIDop.TilID/OVERHEIDop.terinzageleggingOP">til-2024-39695</meta:user-defined>
    <meta:user-defined meta:name="DCTERMS.W3CDTF/DCTERMS.available">2025-01-03</meta:user-defined>
    <meta:user-defined meta:name="DCTERMS.W3CDTF/OVERHEIDop.jaargang">2025</meta:user-defined>
    <meta:user-defined meta:name="OVERHEIDop.publicationIssue">3207</meta:user-defined>
    <meta:user-defined meta:name="OVERHEIDop.GmbID/DC.identifier">gmb-2025-3207</meta:user-defined>
    <meta:user-defined meta:name="OVERHEIDop.versieInformatie"/>
  </office:meta>
</office:document-meta>
</file>