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unis Slagterstraat 23, 1551 CG Westzaan -  het bouwen van een dakkapel op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185 -  het bouwen van een dakkapel op voordakvlak woning -  - op de locatie Teunis Slagterstraat 23, 1551 CG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6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5</meta:user-defined>
    <dc:language>nl</dc:language>
    <meta:user-defined meta:name="OVERHEIDop.locatietype/OVERHEIDop.gebiedsmarkering">Punt</meta:user-defined>
    <meta:user-defined meta:name="DC.title">Intrekking aanvraag omgevingsvergunning - Teunis Slagterstraat 23, 1551 CG Westzaan -  het bouwen van een dakkapel op voordakvlak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95</meta:user-defined>
    <meta:user-defined meta:name="OVERHEIDop.GmbID/DC.identifier">gmb-2025-320695</meta:user-defined>
    <meta:user-defined meta:name="OVERHEIDop.versieInformatie"/>
  </office:meta>
</office:document-meta>
</file>