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plaatsen voorwerp op of aan de weg (2 containers, 2 watertanks en wat bouwmateriaal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juli 2025, <text:span text:style-name="nadrukvet">ontheffing plaatsen voorwerp op of aan de weg (2 containers, 2 watertanks en wat bouwmateriaal)</text:span>, op 21 augustus 2025 tot en met 29 augustus 2025 in Rijen, Kennedylaan 31. (1114505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069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en APV en bijzondere wetten, ontheffing plaatsen voorwerp op of aan de weg (2 containers, 2 watertanks en wat bouwmateriaal),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92</meta:user-defined>
    <meta:user-defined meta:name="OVERHEIDop.GmbID/DC.identifier">gmb-2025-320692</meta:user-defined>
    <meta:user-defined meta:name="OVERHEIDop.versieInformatie"/>
  </office:meta>
</office:document-meta>
</file>