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vis en aanverwante 13-08-2025 / 12-08-2026 (Verkoopdagen/tijden) - 2X4.(Noorderplassen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3835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3 juni 2025</text:p>
            <text:p text:style-name="common-al">
            <text:span text:style-name="nadrukvet">Omschrijving:</text:span> vis en aanverwante 13-08-2025 / 12-08-2026 (Verkoopdagen/tijden)</text:p>
            <text:p text:style-name="common-al">
            <text:span text:style-name="nadrukvet">Locatie:</text:span> 2X4.(Noorderplassen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1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068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68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68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vis en aanverwante 13-08-2025 / 12-08-2026 (Verkoopdagen/tijden) - 2X4.(Noorderplassen),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686</meta:user-defined>
    <meta:user-defined meta:name="OVERHEIDop.GmbID/DC.identifier">gmb-2025-320686</meta:user-defined>
    <meta:user-defined meta:name="OVERHEIDop.versieInformatie"/>
  </office:meta>
</office:document-meta>
</file>