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vis en aanverwante 13-08-2025 / 12-08-2026 (Verkoopdagen/tijden) - 2I2 (Tussen de Vaarten),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83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juni 2025</text:p>
            <text:p text:style-name="common-al">
            <text:span text:style-name="nadrukvet">Omschrijving:</text:span> vis en aanverwante 13-08-2025 / 12-08-2026 (Verkoopdagen/tijden)</text:p>
            <text:p text:style-name="common-al">
            <text:span text:style-name="nadrukvet">Locatie:</text:span> 2I2 (Tussen de Vaarten), Rembrandtweg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1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068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8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8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vis en aanverwante 13-08-2025 / 12-08-2026 (Verkoopdagen/tijden) - 2I2 (Tussen de Vaarten), Rembrandtwe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682</meta:user-defined>
    <meta:user-defined meta:name="OVERHEIDop.GmbID/DC.identifier">gmb-2025-320682</meta:user-defined>
    <meta:user-defined meta:name="OVERHEIDop.versieInformatie"/>
  </office:meta>
</office:document-meta>
</file>