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 Vishandel JenM Koelewijn 13-08-2025 / 12-08-2026 (Verkoopdagen/tijden) - Salsastraat (bij super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4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vis en aanverwante  Vishandel JenM Koelewijn 13-08-2025 / 12-08-2026 (Verkoopdagen/tijden)</text:p>
            <text:p text:style-name="common-al">
            <text:span text:style-name="nadrukvet">Locatie:</text:span> Salsastraat (bij supermark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6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 Vishandel JenM Koelewijn 13-08-2025 / 12-08-2026 (Verkoopdagen/tijden) - Salsastraat (bij supermarkt)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77</meta:user-defined>
    <meta:user-defined meta:name="OVERHEIDop.GmbID/DC.identifier">gmb-2025-320677</meta:user-defined>
    <meta:user-defined meta:name="OVERHEIDop.versieInformatie"/>
  </office:meta>
</office:document-meta>
</file>