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4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5 een aanvraag omgevingsvergunning ontvangen.</text:p>
            <text:p text:style-name="common-al">Het betreft een aanvraag op locatie Markt 49, 5554CA Valkenswaard met omschrijving "legaliseren reclame borden, teksten en terrasafscheiding" en zaaknummer <text:span text:style-name="nadrukvet">238396</text:span>.</text:p>
            <text:p text:style-name="common-al">De zaak is geregistreerd onder nummer 2383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38396</meta:user-defined>
    <meta:user-defined meta:name="DCTERMS.abstract">legaliseren reclame borden, teksten en terrasafscheiding, Markt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49, 5554CA Valkenswaar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66</meta:user-defined>
    <meta:user-defined meta:name="OVERHEIDop.GmbID/DC.identifier">gmb-2025-32066</meta:user-defined>
    <meta:user-defined meta:name="OVERHEIDop.versieInformatie"/>
  </office:meta>
</office:document-meta>
</file>