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terras op hoogte en vervangen kozijnen, Oude Veerweg 82 8019BH Zwolle [Zaaknummer 0193ESUITE274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Oude Veerweg 82 8019BH Zwolle</text:p>
            <text:p text:style-name="common-al">
            <text:span text:style-name="nadrukvet">Zaakomschrijving:</text:span> het legaliseren van een terras op hoogte en het vervangen van kozijnen</text:p>
            <text:p text:style-name="common-al">
            <text:span text:style-name="nadrukvet">Zaaknummer:</text:span> 0193ESUITE2746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4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4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6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4632025</meta:user-defined>
    <meta:user-defined meta:name="DCTERMS.abstract">het legaliseren van een terras op hoogte en het vervangen va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terras op hoogte en vervangen kozijnen, Oude Veerweg 82 8019BH Zwolle [Zaaknummer 0193ESUITE274632025]</meta:user-defined>
    <meta:user-defined meta:name="DCTERMS.W3CDTF/DCTERMS.available">2025-07-22</meta:user-defined>
    <meta:user-defined meta:name="DCTERMS.W3CDTF/OVERHEIDop.jaargang">2025</meta:user-defined>
    <meta:user-defined meta:name="OVERHEIDop.publicationIssue">320658</meta:user-defined>
    <meta:user-defined meta:name="OVERHEIDop.GmbID/DC.identifier">gmb-2025-320658</meta:user-defined>
    <meta:user-defined meta:name="OVERHEIDop.versieInformatie"/>
  </office:meta>
</office:document-meta>
</file>