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jverheidsweg 6a, 1851NW Heiloo, het tijdelijk (10 jaar) realiseren personal training/kinderopvang 1e verdieping, datum ontvangst 7 juli 2025 (Z2025-00005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064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4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4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63</meta:user-defined>
    <meta:user-defined meta:name="DCTERMS.abstract">Nijverheidsweg 6a, 1851NW Heiloo, het tijdelijk (10 jaar) realiseren personal training/kinderopvang 1e verdieping, datum ontvangst 7 juli 2025 (Z2025-00005063)</meta:user-defined>
    <dc:language>nl</dc:language>
    <meta:user-defined meta:name="OVERHEIDop.locatietype/OVERHEIDop.gebiedsmarkering">Vlak</meta:user-defined>
    <meta:user-defined meta:name="DC.title">Gemeente Heiloo, ontvangen aanvraag omgevingsvergunning, Nijverheidsweg 6a, 1851NW Heiloo, het tijdelijk (10 jaar) realiseren personal training/kinderopvang 1e verdieping, datum ontvangst 7 juli 2025 (Z2025-00005063)</meta:user-defined>
    <meta:user-defined meta:name="DCTERMS.W3CDTF/DCTERMS.available">2025-07-22</meta:user-defined>
    <meta:user-defined meta:name="DCTERMS.W3CDTF/OVERHEIDop.jaargang">2025</meta:user-defined>
    <meta:user-defined meta:name="OVERHEIDop.publicationIssue">320643</meta:user-defined>
    <meta:user-defined meta:name="OVERHEIDop.GmbID/DC.identifier">gmb-2025-320643</meta:user-defined>
    <meta:user-defined meta:name="OVERHEIDop.versieInformatie"/>
  </office:meta>
</office:document-meta>
</file>