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Hoofdstraat 6, 6461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003</text:span>
            </text:span>
          </text:p>
            <text:p text:style-name="common-al">De gemeente ontving op 2 januari 2025 een aanvraag omgevingsvergunning voor het verhogen van de bestaande aanbouw en het realiseren van een plat dak, en het realiseren van een nieuwe toegang naar de bovenwoning op de locatie Hoofdstraat 6, 6461CP Kerkrade.</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7 jul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06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3</meta:user-defined>
    <dc:language>nl</dc:language>
    <meta:user-defined meta:name="DC.title">BOPA vergunning Hoofdstraat 6, 6461CP Kerkrade</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10</meta:user-defined>
    <meta:user-defined meta:name="OVERHEIDop.publicationIssue">320625</meta:user-defined>
    <meta:user-defined meta:name="OVERHEIDop.GmbID/DC.identifier">gmb-2025-320625</meta:user-defined>
    <meta:user-defined meta:name="OVERHEIDop.versieInformatie"/>
  </office:meta>
</office:document-meta>
</file>