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Jhr Mr A F de Savornin Lohmanstraat 43, 3214 X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hr Mr A F de Savornin Lohmanstraat 43  </text:p>
            <text:p text:style-name="common-al">3214 X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8242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2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582428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Jhr Mr A F de Savornin Lohmanstraat 43, 3214 XA Zuidlan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22</meta:user-defined>
    <meta:user-defined meta:name="OVERHEIDop.GmbID/DC.identifier">gmb-2025-320622</meta:user-defined>
    <meta:user-defined meta:name="OVERHEIDop.versieInformatie"/>
  </office:meta>
</office:document-meta>
</file>