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ur Veldhuizenweg Hellendoorn</text:p>
      <text:section text:name="regeling_id1-3-2" text:style-name="regeling">
        <text:section text:name="aanhef_id1-3-2-1" text:style-name="aanhef">
          <text:section text:name="context_id1-3-2-1-1" text:style-name="context">
            <text:p text:style-name="context.al">Kenmerk 2025-01106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Aan de Veldhuizenweg is een kampeerboerderij met camperplaatsen gevestigd. Er zijn zorgen over de verkeersveiligheid op deze weg, in het bijzonder voor fietsers en groepen schoolgaande kinderen die gebruik maken van de kampeerboerderij. Er is geconstateerd dat het gedrag van weggebruikers aanleiding geeft tot onveilige situaties. </text:p>
            <text:p text:style-name="considerans.al">Uit verkeerstellingen blijkt dat de Veldhuizenweg regelmatig wordt gebruikt als alternatieve route (sluipverkeer), met name tijdens drukke perioden op de nabijgelegen N35. Hierdoor ontstaat een hogere verkeersintensiteit dan wenselijk is voor deze weg.</text:p>
            <text:p text:style-name="considerans.al">Op dit wegvak geldt momenteel een maximumsnelheid van 60 km/uur. Snelheidsmetingen tonen echter aan dat de V85 op dit traject uitkomt op 75 km/uur, met een enkele uitschieter tot boven de 140 km/h. </text:p>
            <text:p text:style-name="considerans.al">Gelet op het bovenstaande is het wenselijk om de verkeersveiligheid ter hoogte van de kampeerboerderij te verbeteren en de weg minder aantrekkelijk te maken voor doorgaand verkeer. Om dit te bereiken, worden de volgende maatregelen uitgevoerd:</text:p>
            <text:p text:style-name="considerans.al">- Het instellen van een maximumsnelheid van 30 km/uur ter hoogte van de kampeerboerderij;</text:p>
            <text:p text:style-name="considerans.al">- De aanleg van twee snelheidsremmende drempels binnen dit 30 km/uur-gedeelte. </text:p>
            <text:p text:style-name="considerans.al">Deze maatregelen dragen bij aan het verlagen van de rijsnelheden en beperken het sluipverkeer. Hierdoor wordt de veiligheid voor fietsers en kwetsbare verkeersdeelnemers verbeterd.</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te hoogte van Veldhuizenweg nr 7 / 7a over een lengte van circa 250 meter een maximumsnelheid van 30 km/uur in te stellen. Dit wordt ondersteund door 2 verkeersdrempels.</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30 km/uur op de Velhuizenweg ter hoogte van nr. 7-7a in Hellendoorn, door het plaatsen van bord A1en A2 (30)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8 juli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M.</text:span>
            <text:span text:style-name="achternaam">Ouwehand</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06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30 km/uur - Veldhuizenweg Hellendoo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instellen 30 km/uur Veldhuizenweg Hellendoorn</meta:user-defined>
    <meta:user-defined meta:name="DCTERMS.W3CDTF/DCTERMS.available">2025-07-22</meta:user-defined>
    <meta:user-defined meta:name="OVERHEIDop.externeBijlage">verkeersremmende maatregel Veldhuizenweg|exb-2025-27009</meta:user-defined>
    <meta:user-defined meta:name="DCTERMS.W3CDTF/OVERHEIDop.jaargang">2025</meta:user-defined>
    <meta:user-defined meta:name="OVERHEIDop.publicationIssue">320618</meta:user-defined>
    <meta:user-defined meta:name="OVERHEIDop.GmbID/DC.identifier">gmb-2025-320618</meta:user-defined>
    <meta:user-defined meta:name="OVERHEIDop.versieInformatie"/>
  </office:meta>
</office:document-meta>
</file>