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5, 1217 CV Hilversum, boslaan 5, hilversum (legaliseren bijgebouw); 1811068; 18-07-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laan 5, 1217 CV Hilversum (legaliseren bijgebouw); 1811068; 18-07-2025; Status: BOPA Vergunning verleend, gemeente Hilversum</text:p>
            <text:p text:style-name="common-al">
            
          </text:p>
            <text:p text:style-name="common-al">Verzenddatum: 1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61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068</meta:user-defined>
    <dc:language>nl</dc:language>
    <meta:user-defined meta:name="DC.title">Boslaan 5, 1217 CV Hilversum, boslaan 5, hilversum (legaliseren bijgebouw); 1811068; 18-07-2025; Status: BOPA Vergunning verleend, gemeente Hilversum</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005</meta:user-defined>
    <meta:user-defined meta:name="OVERHEIDop.publicationIssue">320611</meta:user-defined>
    <meta:user-defined meta:name="OVERHEIDop.GmbID/DC.identifier">gmb-2025-320611</meta:user-defined>
    <meta:user-defined meta:name="OVERHEIDop.versieInformatie"/>
  </office:meta>
</office:document-meta>
</file>