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Venkant (weggedeelte Hoogstraat- inrit parkeerterrei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considerans.al">OVERWEGENDE: </text:p>
            <text:p text:style-name="considerans.al">dat de Venkant in Sint-Michielsgestel gelegen is; </text:p>
            <text:p text:style-name="considerans.al">dat er regelmatig in de bermen wordt geparkeerd; dat geparkeerde auto’s de doorstroming van het verkeer, met name vrachtverkeer belemmeren; </text:p>
            <text:p text:style-name="considerans.al">dat hierdoor verkeersonveilige situaties ontstaan;</text:p>
            <text:p text:style-name="considerans.al"> dat de wegbreedte van de Venkant (Hoogstraat - inrit parkeerterrein) te smal is voor vrachtverkeer in twee richtingen; </text:p>
            <text:p text:style-name="considerans.al">dat het uit oogpunt van verkeersveiligheid noodzakelijk is een parkeerverbod in de Venkant (weggedeelte tussen de Hoogstraat en de inrit parkeerterrein) in te stellen; </text:p>
            <text:p text:style-name="considerans.al">dat deze verkeersmaatregel de verkeersveiligheid verbetert (art.2, lid 1a Wegenverkeerswet); </text:p>
            <text:p text:style-name="considerans.al">dat overleg met de politie als bedoeld in artikel 24 van het Besluit administratieve bepalingen inzake het wegverkeer heeft plaatsgevonden; </text:p>
            <text:p text:style-name="considerans.al">dat gelet op artikel 15 van de Wegenverkeerswet een verkeersbesluit moet worden genomen voor de plaatsing of verwijdering van in artikel 12 van het Besluit Administratieve bepalingen inzake het wegverkeer genoemde verkeerstekens, alsmede voor onderborden of aanduidingen voor zover daardoor een gebod of verbod ontstaat of wordt gewijzigd; </text:p>
            <text:p text:style-name="considerans.al">dat op grond van artikel 18 van de Wegenverkeerswet de burgemeester en wethouders van de gemeente Sint-Michielsges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Het verkeersbesluit d.d. 10 juni 2025, waarin een parkeerverbod Venkant (Hoogstraat Bokkenheuvel) is ingesteld, in te trekken; </text:p>
            <text:p text:style-name="common-al">2. Door plaatsing van verkeersborden E01 met onderbord met de tekst ‘07.00- 18.00h’ van bijlage I van het Reglement Verkeersregels en Verkeerstekens 1990 en Verkeerstekens 1990, conform bijgevoegde situatietekening 2024-0046-02, een parkeerverbod in de Venkant (Hoogstraat- inrit parkeerterrein), in te stellen; </text:p>
            <text:p text:style-name="common-al">3. Dit besluit aan Politie Oost-Brabant, basisteam Meierij informeren.</text:p>
            <text:p text:style-name="common-al"/>
            <text:p text:style-name="common-al">Sint-Michielsgestel, 11 juli 2025</text:p>
            <text:p text:style-name="common-al">Namens het college van de gemeente Sint-Michielsgestel,</text:p>
            <text:p text:style-name="common-al"/>
            <text:p text:style-name="common-al">Mike Venrooij</text:p>
            <text:p text:style-name="common-al">Teamanager Programmeren Openbare Ruimte</text:p>
            <text:p text:style-name="last-al"/>
            <text:p text:style-name="tekst_bottom"/>
          </text:section>
        </text:section>
        <text:section text:name="bezwaarschrift_id1-3-2-3" text:style-name="bezwaarschrift">
          <text:p text:style-name="bezwaarschrift_top"/>
          <text:p text:style-name="tussenkopvetcur"/>
          <text:p text:style-name="bezwaarschrift_al">
          <text:span text:style-name="nadrukvet">Bezwaar </text:span>
        </text:p>
          <text:p text:style-name="bezwaarschrift_al">Tegen dit besluit kunnen belanghebbenden binnen zes weken na bekendmaking van dit besluit in het Gemeenteblad een gemotiveerd bezwaarschrift indienen bij het College van burgemeester en wethouders van Sint-Michielsgestel, Postbus 10000, 5270 GA Sint-Michielsgestel.</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 </text:p>
          <text:p text:style-name="bezwaarschrift_al">
          <text:span text:style-name="nadrukvet">Bijlagen: </text:span>
        </text:p>
          <text:p text:style-name="bezwaarschrift_al">- Verkeersbesluit d.d. 10 juni 2025 </text:p>
          <text:p text:style-name="bezwaarschrift_al">- Situatietekeningnr. 2024-0046-0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2061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1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1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Parkeerverbod - Venk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Adres</meta:user-defined>
    <meta:user-defined meta:name="DC.title">Verkeersbesluit Parkeerverbod Venkant (weggedeelte Hoogstraat- inrit parkeerterrein)</meta:user-defined>
    <meta:user-defined meta:name="DCTERMS.W3CDTF/DCTERMS.available">2025-07-22</meta:user-defined>
    <meta:user-defined meta:name="OVERHEIDop.externeBijlage">bijlage Verkeersbesluit d.d. 10-06-2025|exb-2025-27002</meta:user-defined>
    <meta:user-defined meta:name="OVERHEIDop.externeBijlage">Tekening Venkant (Hoogstraat- Bokkenheuvel)|exb-2025-27003</meta:user-defined>
    <meta:user-defined meta:name="OVERHEIDop.externeBijlage">Tekening Venkant (Hoogstraat- inrit parkeerterrein|exb-2025-27004</meta:user-defined>
    <meta:user-defined meta:name="DCTERMS.W3CDTF/OVERHEIDop.jaargang">2025</meta:user-defined>
    <meta:user-defined meta:name="OVERHEIDop.publicationIssue">320610</meta:user-defined>
    <meta:user-defined meta:name="OVERHEIDop.GmbID/DC.identifier">gmb-2025-320610</meta:user-defined>
    <meta:user-defined meta:name="OVERHEIDop.versieInformatie"/>
  </office:meta>
</office:document-meta>
</file>