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van een Es (Fraxinus excelsior - geregistreerd als waardevolle houtopstand met nummer 371316) in de kerktuin op de locatie Kerkplein 1, 3461 CL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omgevingsvergunning: </text:p>
            <text:p text:style-name="common-al">– Omgevingsplanactiviteit, artikel 5.1 lid 1a van de Omgevingswet;</text:p>
            <text:p text:style-name="common-al">verleend voor de locatie Kerkplein 1, 3461CL Linschoten met DSO nummer 2025051000195 en referentienummer zaaksysteem: 500413. De omgevingsvergunning is op 15 juli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00413.</text:p>
            <text:p text:style-name="common-al">Voor informatie over het bekijken van de documenten of andere vragen kunt u mailen bellen naar gemeente Montfoort via telefoonnummer 0348-476400 of mailen naar Bouw@montfoort.nl met vermelding van het referentienummer zaaksysteem: 50041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06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reguliere procedure) voor het kappen van een Es (Fraxinus excelsior - geregistreerd als waardevolle houtopstand met nummer 371316) in de kerktuin op de locatie Kerkplein 1, 3461 CL Linschoten</meta:user-defined>
    <meta:user-defined meta:name="DCTERMS.W3CDTF/DCTERMS.available">2025-07-22</meta:user-defined>
    <meta:user-defined meta:name="DCTERMS.W3CDTF/OVERHEIDop.jaargang">2025</meta:user-defined>
    <meta:user-defined meta:name="OVERHEIDop.publicationIssue">320607</meta:user-defined>
    <meta:user-defined meta:name="OVERHEIDop.GmbID/DC.identifier">gmb-2025-320607</meta:user-defined>
    <meta:user-defined meta:name="OVERHEIDop.versieInformatie"/>
  </office:meta>
</office:document-meta>
</file>