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maatwerkbesluit omzetten van twee tennisbanen naar vier padelbanen, Noordersingel 2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8 juni 2025 een aanvraag ontvangen van Tennisvereniging Eemnes te Eemnes voor een wijziging van het maatwerkbesluit met kenmerk D2023-140102, afgegeven op 30 mei 2023. Het betreft een maatwerkbesluit over geluid. De aangevraagde wijziging gaat over het omzetten van twee tennisbanen, van de huidige zeven tennisbanen, naar vier padelbanen op de locatie Noordersingel 2 in Eemnes. Hiermee wijzigt de situatie qua geluid. Regels over geluid staan met name in het Omgevingsplan gemeente Eemnes (verder OP (de zogenaamde bruidsschatregels in het tijdelijk deel van het omgevingsplan)). In artikel 22.63 van het OP zijn de geluidnormen voor de activiteit "Bieden van gelegenheid voor het beoefenen van sport in de buitenlucht" vastgelegd, deze activiteit wordt genoemd in paragraaf 22.3.22. Op grond van artikel 22.45 van het OP kan een maatwerkvoorschrift worden gesteld waarmee kan worden afgeweken van artikel 22.63 van het OP.</text:p>
            <text:p text:style-name="common-al">
            <text:span text:style-name="nadrukvet">
              <text:span text:style-name="nadrukvet">Voorbereidingsprocedure</text:span>
            </text:span>
          </text:p>
            <text:p text:style-name="common-al">De aanvraag heeft zaakkenmerk: Z/25/2000108.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108.</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06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aanvraag wijziging maatwerkbesluit omzetten van twee tennisbanen naar vier padelbanen, Noordersingel 2 in Eemnes</meta:user-defined>
    <meta:user-defined meta:name="DCTERMS.W3CDTF/DCTERMS.available">2025-07-23</meta:user-defined>
    <meta:user-defined meta:name="DCTERMS.W3CDTF/OVERHEIDop.jaargang">2025</meta:user-defined>
    <meta:user-defined meta:name="OVERHEIDop.publicationIssue">320605</meta:user-defined>
    <meta:user-defined meta:name="OVERHEIDop.GmbID/DC.identifier">gmb-2025-320605</meta:user-defined>
    <meta:user-defined meta:name="OVERHEIDop.versieInformatie"/>
  </office:meta>
</office:document-meta>
</file>