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wijderen van een draagmuur, van Vorststraat 1A 562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7339 </text:p>
            <text:p text:style-name="common-al"> Omschrijving: verwijderen van een draagm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Datum binnenkomst: 03-1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39</meta:user-defined>
    <meta:user-defined meta:name="DCTERMS.abstract">verwijder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wijderen van een draagmuur, van Vorststraat 1A 5622CV Eindhov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06</meta:user-defined>
    <meta:user-defined meta:name="OVERHEIDop.GmbID/DC.identifier">gmb-2025-3206</meta:user-defined>
    <meta:user-defined meta:name="OVERHEIDop.versieInformatie"/>
  </office:meta>
</office:document-meta>
</file>