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 en Alcoholwetvergunning uitoefenen horecabedrijf, Nieuwstraat 29-31 te Deventer (166390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n artikel 3 van de Alcoholwet een aanvraag van De Tijdberg ontvangen voor het exploiteren van een openbare inrichting en voor het uitoefenen van het horecabedrijf plaatsvindend op het adres Nieuwstraat 29-31 te Deventer.</text:p>
            <text:p text:style-name="common-al">De aanvraag is van 22 juli 2025 t/m 5 augustus 2025 in te zien. Voor inzage van de aanvraag: mail uw verzoek naar <text:a xlink:href="mailto:vergunningen@deventer.nl" xlink:type="simple">vergunningen@deventer.nl</text:a>.Wij sturen u per mail de geanonimiseerde aanvraag. Wilt u hierbij het zaaknummer 166390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059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9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9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 en Alcoholwetvergunning uitoefenen horecabedrijf, Nieuwstraat 29-31 te Deventer (166390-2025)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99</meta:user-defined>
    <meta:user-defined meta:name="OVERHEIDop.GmbID/DC.identifier">gmb-2025-320599</meta:user-defined>
    <meta:user-defined meta:name="OVERHEIDop.versieInformatie"/>
  </office:meta>
</office:document-meta>
</file>