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roten van het kantoor en toevoegen van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950 </text:p>
            <text:p text:style-name="common-al"> Omschrijving: vergroten van het kantoor en toevoegen van een raamkozij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Witbogt 14 5652AG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8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95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59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50</meta:user-defined>
    <meta:user-defined meta:name="DCTERMS.abstract">vergroten van het kantoor en toevoegen van een raam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groten van het kantoor en toevoegen van een raamkozijn</meta:user-defined>
    <meta:user-defined meta:name="OVERHEIDop.datumEindeReactietermijn">2025-09-01</meta:user-defined>
    <meta:user-defined meta:name="OVERHEIDop.terinzageleggingBG">https://publicaties.eindhoven.nl/dossier/EHV-ZP2025-003950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96</meta:user-defined>
    <meta:user-defined meta:name="OVERHEIDop.GmbID/DC.identifier">gmb-2025-320596</meta:user-defined>
    <meta:user-defined meta:name="OVERHEIDop.versieInformatie"/>
  </office:meta>
</office:document-meta>
</file>