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) voor het bouwen van een transformator- en schakelstation, locatie Abdissenbos te Zoetermeer op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aanvraag Omgevingsvergunning (Tba) ontvangen voor het bouwen van een transformator- en schakelstation op locatie Abdissenbos te Zoetermeer. De aanvraag is geregistreerd onder zaaknummer 2025-09741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7414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) voor het bouwen van een transformator- en schakelstation, locatie Abdissenbos te Zoetermeer op 15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4</meta:user-defined>
    <meta:user-defined meta:name="OVERHEIDop.GmbID/DC.identifier">gmb-2025-320594</meta:user-defined>
    <meta:user-defined meta:name="OVERHEIDop.versieInformatie"/>
  </office:meta>
</office:document-meta>
</file>