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ba) voor het bouwen van een transformator- en schakelstation, locatie Abdissenbos te Zoetermeer op 1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is een aanvraag Omgevingsvergunning (Tba) ontvangen voor het bouwen van een transformator- en schakelstation op locatie Abdissenbos te Zoetermeer. De aanvraag is geregistreerd onder zaaknummer 2025-097414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7414</meta:user-defined>
    <meta:user-defined meta:name="DCTERMS.abstract">het bouwen van een transformator- en schak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ba) voor het bouwen van een transformator- en schakelstation, locatie Abdissenbos te Zoetermeer op 15-07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3</meta:user-defined>
    <meta:user-defined meta:name="OVERHEIDop.GmbID/DC.identifier">gmb-2025-320593</meta:user-defined>
    <meta:user-defined meta:name="OVERHEIDop.versieInformatie"/>
  </office:meta>
</office:document-meta>
</file>