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schuur Eikenlaan 16, 3203 B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schuur	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ikenlaan 16  </text:p>
            <text:p text:style-name="common-al">3203 B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824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59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82408</meta:user-defined>
    <meta:user-defined meta:name="DCTERMS.abstract">Het vervangen van de schuur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schuur Eikenlaan 16, 3203 BK Spijkeniss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92</meta:user-defined>
    <meta:user-defined meta:name="OVERHEIDop.GmbID/DC.identifier">gmb-2025-320592</meta:user-defined>
    <meta:user-defined meta:name="OVERHEIDop.versieInformatie"/>
  </office:meta>
</office:document-meta>
</file>