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(Tba) voor het bouwen van een transformator- en schakelstation, locatie Abdissenbos te Zoetermeer op 15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5 is een aanvraag Omgevingsvergunning (Tba) ontvangen voor het bouwen van een transformator- en schakelstation op locatie Abdissenbos te Zoetermeer. De aanvraag is geregistreerd onder zaaknummer 2025-097414.</text:p>
            <text:p text:style-name="common-al">
            <text:span text:style-name="nadrukvet">Veiligheid, Vergunningen en Handhaving</text:span>De taken van de afdeling VVH zijn onder andere vergunningverlening, toezicht en handhaving op grond van de Omgevingswet, en aanverwante regelgeving.</text:p>
            <text:p text:style-name="last-al">
            <text:span text:style-name="nadrukvet">Ingediende aanvragen</text:span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5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7414</meta:user-defined>
    <meta:user-defined meta:name="DCTERMS.abstract">het bouwen van een transformator- en schakel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(Tba) voor het bouwen van een transformator- en schakelstation, locatie Abdissenbos te Zoetermeer op 15-07-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91</meta:user-defined>
    <meta:user-defined meta:name="OVERHEIDop.GmbID/DC.identifier">gmb-2025-320591</meta:user-defined>
    <meta:user-defined meta:name="OVERHEIDop.versieInformatie"/>
  </office:meta>
</office:document-meta>
</file>