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jeugdzeilwedstrijden 'Braassem Slot Combi 2025' op 4 en 5 oktober 2025, Braassemermeer en Noorderhem 2 in Kaag en Braassem, 869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25</text:p>
            <text:p text:style-name="common-al"/>
            <text:p text:style-name="common-al">Op afspraak kunt u documenten die openbaar zijn komen inzien (aanvraagformulier, tekeningen, rapporten en overige stukken die zijn ingediend bij de aanvraag). Maak een afspraak via <text:a xlink:href="http://www.kaagenbraassem.nl/afspraak" xlink:type="simple">www.kaagenbraassem.nl/afspraak</text:a> voor het inzien van stukken.</text:p>
            <text:p text:style-name="common-al">In dit stadium kunt u nog geen bezwaarschrift indienen. Indien besloten wordt een vergunning te verlenen, is er voor belanghebbenden een mogelijkheid een bezwaarschrift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2058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8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8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69001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jeugdzeilwedstrijden 'Braassem Slot Combi 2025' op 4 en 5 oktober 2025, Braassemermeer en Noorderhem 2 in Kaag en Braassem, 869001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81</meta:user-defined>
    <meta:user-defined meta:name="OVERHEIDop.GmbID/DC.identifier">gmb-2025-320581</meta:user-defined>
    <meta:user-defined meta:name="OVERHEIDop.versieInformatie"/>
  </office:meta>
</office:document-meta>
</file>