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Pauluslaan (kavel 204)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2021-002198, Pauluslaan (kavel 204) Noordwijk, het bouwen van een woning</text:p>
            <text:p text:style-name="common-al">Het ontwerpbesluit met bijbehorende stukken alsmede de ontwerpverklaring van geen bedenkingen van de gemeenteraad ligt ter inzage van woensdag 30 juli 2025 voor een periode van zes weken. U kunt de stukken inzien tijdens de openingstijden van het gemeentehuis. Gedurende de inzageperiode kan iedereen schriftelijk of mondeling een zienswijze op het voorgenomen besluit indienen. (Artikel 3.10 Wabo en afdeling 3.4 Awb).</text:p>
            <text:p text:style-name="common-al">U kunt een zienswijze indienen tegen de ontwerp omgevingsvergunning via <text:a xlink:href="mailto:infobouwen@odwh.nl" xlink:type="simple">infobouwen@odwh.nl</text:a><text:span text:style-name="nadrukondlijn">. </text:span>Of u stuurt een brief aan: Omgevingsdienst West-Holland, t.a.v. het college van Burgemeester en Wethouders, Postbus 159, 2300 AD Leiden.</text:p>
            <text:p text:style-name="common-al">Een zienswijze tegen de ontwerpverklaring van geen bedenkingen richt u aan de gemeenteraad.</text:p>
            <text:p text:style-name="common-al">Vermeld bij uw zienswijze het adres van de aanvraag en het zaaknummer 2023-008370. Voor een mondelinge zienswijze neemt u contact op met het Bouwloket van de Omgevingsdienst op telefoonnummer 071-40832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57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02198</meta:user-defined>
    <meta:user-defined meta:name="DCTERMS.abstract">het bouwen van een woning</meta:user-defined>
    <dc:language>nl</dc:language>
    <meta:user-defined meta:name="OVERHEIDop.locatietype/OVERHEIDop.gebiedsmarkering">Weg</meta:user-defined>
    <meta:user-defined meta:name="DC.title">Ontwerpbesluit omgevingsvergunning - Pauluslaan (kavel 204) Noordwijk</meta:user-defined>
    <meta:user-defined meta:name="DCTERMS.W3CDTF/DCTERMS.available">2025-07-29</meta:user-defined>
    <meta:user-defined meta:name="DCTERMS.W3CDTF/OVERHEIDop.jaargang">2025</meta:user-defined>
    <meta:user-defined meta:name="OVERHEIDop.publicationIssue">320571</meta:user-defined>
    <meta:user-defined meta:name="OVERHEIDop.GmbID/DC.identifier">gmb-2025-320571</meta:user-defined>
    <meta:user-defined meta:name="OVERHEIDop.versieInformatie"/>
  </office:meta>
</office:document-meta>
</file>