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Tba) voor tijdelijke accommodatie voor kinderopvang t/m 2031 (Tba), Sumatra 120 2721GT te Zoetermeer. Ingekomen op 2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is een aanvraag Omgevingsvergunning (Tba) ontvangen voor tijdelijke accommodatie voor kinderopvang  t/m 2031 op locatie Sumatra 120 2721GT te Zoetermeer. De aanvraag is geregistreerd onder zaaknummer 2025-085803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5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803</meta:user-defined>
    <meta:user-defined meta:name="DCTERMS.abstract">tijdelijke accommodatie voor kinderopvang op locatie Sumatra 120 t/m 2031 (Tb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Tba) voor tijdelijke accommodatie voor kinderopvang t/m 2031 (Tba), Sumatra 120 2721GT te Zoetermeer. Ingekomen op 23-06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64</meta:user-defined>
    <meta:user-defined meta:name="OVERHEIDop.GmbID/DC.identifier">gmb-2025-320564</meta:user-defined>
    <meta:user-defined meta:name="OVERHEIDop.versieInformatie"/>
  </office:meta>
</office:document-meta>
</file>