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stellen van half verharding, aanleg vlonder pad en vervanging van bestaande waterov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684</text:p>
            <text:p text:style-name="common-al">Omschrijving: herstellen van half verharding, aanleg vlonder pad en vervanging van bestaande wateroverga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goed Wielewaal 5651GB Eindhoven</text:p>
              </text:list-item>
            </text:list>
            <text:p text:style-name="common-al">Soort aanvraag: Aanlegactiviteit (weg), Bouwactiviteit (ruimtelijk deel)</text:p>
            <text:p text:style-name="common-al">Besluit: Verleend</text:p>
            <text:p text:style-name="common-al">Verzenddatum: 18-07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1684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56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6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6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84</meta:user-defined>
    <meta:user-defined meta:name="DCTERMS.abstract">herstellen van half verharding, aanleg vlonder pad en vervanging van bestaande wateroverga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rstellen van half verharding, aanleg vlonder pad en vervanging van bestaande waterovergangen</meta:user-defined>
    <meta:user-defined meta:name="OVERHEIDop.datumEindeReactietermijn">2025-09-01</meta:user-defined>
    <meta:user-defined meta:name="OVERHEIDop.terinzageleggingBG">https://publicaties.eindhoven.nl/dossier/EHV-ZP2025-001684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62</meta:user-defined>
    <meta:user-defined meta:name="OVERHEIDop.GmbID/DC.identifier">gmb-2025-320562</meta:user-defined>
    <meta:user-defined meta:name="OVERHEIDop.versieInformatie"/>
  </office:meta>
</office:document-meta>
</file>