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67, 3953BG Maarsbergen, het verkleinen van bestaande kelder (RX2025-00001696,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67, 3953BG Maarsbergen, het verkleinen van bestaande kelder (RX2025-00001696, 1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5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96</meta:user-defined>
    <meta:user-defined meta:name="DCTERMS.abstract">Haarweg 67, 3953BG Maarsbergen, het verkleinen van bestaande kelder (RX2025-00001696, 17 juli 2025)</meta:user-defined>
    <dc:language>nl</dc:language>
    <meta:user-defined meta:name="OVERHEIDop.locatietype/OVERHEIDop.gebiedsmarkering">Vlak</meta:user-defined>
    <meta:user-defined meta:name="DC.title">Gemeente Utrechtse Heuvelrug, ingediende aanvraag omgevingsvergunning - Haarweg 67, 3953BG Maarsbergen, het verkleinen van bestaande kelder (RX2025-00001696, 17 juli 2025)</meta:user-defined>
    <meta:user-defined meta:name="DCTERMS.W3CDTF/DCTERMS.available">2025-07-22</meta:user-defined>
    <meta:user-defined meta:name="DCTERMS.W3CDTF/OVERHEIDop.jaargang">2025</meta:user-defined>
    <meta:user-defined meta:name="OVERHEIDop.publicationIssue">320561</meta:user-defined>
    <meta:user-defined meta:name="OVERHEIDop.GmbID/DC.identifier">gmb-2025-320561</meta:user-defined>
    <meta:user-defined meta:name="OVERHEIDop.versieInformatie"/>
  </office:meta>
</office:document-meta>
</file>