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splitsing in 3 appartementen en het legaliseren van de zolderverdieping, Maastrichterlaan 140 te Vaals, kadastraal bekend gemeente Vaals, sectie E nummer 1217</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splitsing in 3 appartementen en het legaliseren van de zolderverdieping op de locatie Maastrichterlaan 140 te Vaals, kadastraal bekend gemeente Vaals, sectie E nummer 1217.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item text:style-override="id1-3-2-1-1-2-3">
                <text:number>•</text:number>
                <text:p text:style-name="al">technische bouwactiviteit</text:p>
              </text:list-item>
            </text:list>
            <text:p text:style-name="common-al">De aanvraag is geregistreerd onder zaaknummer Z2025-00000025.</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2 januari 2025. De gemeente Vaals neemt daarover op 20 maart 2025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2056</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56</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56</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25</meta:user-defined>
    <meta:user-defined meta:name="DCTERMS.abstract">Betreft: Aanvraag op locatie Maastrichterlaan 140 te Vaals, kadastraal bekend gemeente Vaals, sectie E nummer 1217</meta:user-defined>
    <dc:language>nl</dc:language>
    <meta:user-defined meta:name="OVERHEIDop.locatietype/OVERHEIDop.gebiedsmarkering">Vlak</meta:user-defined>
    <meta:user-defined meta:name="DC.title">Aanvraag vergunning voor splitsing in 3 appartementen en het legaliseren van de zolderverdieping, Maastrichterlaan 140 te Vaals, kadastraal bekend gemeente Vaals, sectie E nummer 1217</meta:user-defined>
    <meta:user-defined meta:name="DCTERMS.W3CDTF/DCTERMS.available">2025-01-27</meta:user-defined>
    <meta:user-defined meta:name="DCTERMS.W3CDTF/OVERHEIDop.jaargang">2025</meta:user-defined>
    <meta:user-defined meta:name="OVERHEIDop.publicationIssue">32056</meta:user-defined>
    <meta:user-defined meta:name="OVERHEIDop.GmbID/DC.identifier">gmb-2025-32056</meta:user-defined>
    <meta:user-defined meta:name="OVERHEIDop.versieInformatie"/>
  </office:meta>
</office:document-meta>
</file>