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(De Ooievaar/Hotel Marktstad) op de locatie Hofstraat 8, 1741 C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
            <text:span text:style-name="nadrukvet">Omschrijving:</text:span> kennisgeving incidentele festiviteiten (geluid) (De Ooievaar/Hotel Marktstad) op 27 september 2025</text:p>
            <text:p text:style-name="common-al">
            <text:span text:style-name="nadrukvet">Locatie:</text:span> Hofstraat 8, 1741 CE in Schagen</text:p>
            <text:p text:style-name="common-al">
            <text:span text:style-name="nadrukvet">Zaaknummer: </text:span>Z2025-00002591</text:p>
            <text:p text:style-name="common-al">
            <text:span text:style-name="nadrukvet">Melding ontvangen op: </text:span>30 juni 2025</text:p>
            <text:p text:style-name="last-al">
            <text:span text:style-name="nadrukvet">Bevestiging melding verzonden op:</text:span> 1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5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591</meta:user-defined>
    <meta:user-defined meta:name="DCTERMS.abstract">Bevestiging melding op de locatie Hofstraat 8, 1741 CE in Schage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(De Ooievaar/Hotel Marktstad) op de locatie Hofstraat 8, 1741 CE in Scha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55</meta:user-defined>
    <meta:user-defined meta:name="OVERHEIDop.GmbID/DC.identifier">gmb-2025-320555</meta:user-defined>
    <meta:user-defined meta:name="OVERHEIDop.versieInformatie"/>
  </office:meta>
</office:document-meta>
</file>