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 en Tba) voor het plaatsen van 8 lichtmasten van 22 meter hoog met 26 armaturen, Van Tuyllpark (Honkbalvel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7-07-2025 een besluit verzonden (Bopa en Tba) op de aanvraag met zaaknummer 2025-017983 voor het plaatsen van 8 lichtmasten van 22 meter hoog met 26 armaturen op locatie Van Tuyllpark (Honkbalveld)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55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983</meta:user-defined>
    <meta:user-defined meta:name="DCTERMS.abstract">het plaatsen van 8 lichtmasten van 22 meter hoog met 26 armaturen</meta:user-defined>
    <dc:language>nl</dc:language>
    <meta:user-defined meta:name="DC.title">Kennisgeving besluit Omgevingsvergunning (Bopa en Tba) voor het plaatsen van 8 lichtmasten van 22 meter hoog met 26 armaturen, Van Tuyllpark (Honkbalveld) te Zoetermeer</meta:user-defined>
    <meta:user-defined meta:name="OVERHEIDop.locatietype/OVERHEIDop.gebiedsmarkering">GeometrieRef</meta:user-defined>
    <meta:user-defined meta:name="DCTERMS.W3CDTF/DCTERMS.available">2025-07-22</meta:user-defined>
    <meta:user-defined meta:name="DCTERMS.W3CDTF/OVERHEIDop.jaargang">2025</meta:user-defined>
    <meta:user-defined meta:name="OVERHEIDop.externeBijlage">Afwijkvergunning|exb-2025-27001</meta:user-defined>
    <meta:user-defined meta:name="OVERHEIDop.publicationIssue">320553</meta:user-defined>
    <meta:user-defined meta:name="OVERHEIDop.GmbID/DC.identifier">gmb-2025-320553</meta:user-defined>
    <meta:user-defined meta:name="OVERHEIDop.versieInformatie"/>
  </office:meta>
</office:document-meta>
</file>