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lof van Goensplein 14-III 2024AM Haarlem, 0392-2025-0095367, het doorbreken van de tussenmuur op de derde verdieping,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5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367</meta:user-defined>
    <meta:user-defined meta:name="DCTERMS.abstract">het doorbreken van de tussenmuur op de der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lof van Goensplein 14-III 2024AM Haarlem, 0392-2025-0095367, het doorbreken van de tussenmuur op de derde verdieping, verzonden 17-07-2025</meta:user-defined>
    <meta:user-defined meta:name="DCTERMS.W3CDTF/DCTERMS.available">2025-07-22</meta:user-defined>
    <meta:user-defined meta:name="DCTERMS.W3CDTF/OVERHEIDop.jaargang">2025</meta:user-defined>
    <meta:user-defined meta:name="OVERHEIDop.publicationIssue">320552</meta:user-defined>
    <meta:user-defined meta:name="OVERHEIDop.GmbID/DC.identifier">gmb-2025-320552</meta:user-defined>
    <meta:user-defined meta:name="OVERHEIDop.versieInformatie"/>
  </office:meta>
</office:document-meta>
</file>