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Emmalaan 10, 3956TA Leersum, plaatsen dakkapel (RX2025-00001691, 1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Emmalaan 10, 3956TA Leersum, plaatsen dakkapel (RX2025-00001691, 17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05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5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91</meta:user-defined>
    <meta:user-defined meta:name="DCTERMS.abstract">Koningin-Emmalaan 10, 3956TA Leersum, plaatsen dakkapel (RX2025-00001691, 17 juli 2025)</meta:user-defined>
    <dc:language>nl</dc:language>
    <meta:user-defined meta:name="OVERHEIDop.locatietype/OVERHEIDop.gebiedsmarkering">Vlak</meta:user-defined>
    <meta:user-defined meta:name="DC.title">Gemeente Utrechtse Heuvelrug, ingediende aanvraag omgevingsvergunning - Koningin-Emmalaan 10, 3956TA Leersum, plaatsen dakkapel (RX2025-00001691, 17 juli 2025)</meta:user-defined>
    <meta:user-defined meta:name="DCTERMS.W3CDTF/DCTERMS.available">2025-07-22</meta:user-defined>
    <meta:user-defined meta:name="DCTERMS.W3CDTF/OVERHEIDop.jaargang">2025</meta:user-defined>
    <meta:user-defined meta:name="OVERHEIDop.publicationIssue">320551</meta:user-defined>
    <meta:user-defined meta:name="OVERHEIDop.GmbID/DC.identifier">gmb-2025-320551</meta:user-defined>
    <meta:user-defined meta:name="OVERHEIDop.versieInformatie"/>
  </office:meta>
</office:document-meta>
</file>