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 Beschikking verleend, Lichtenbergweg 29 t/m 111, Schaloenstraat 2 t/m 112, Schaloenstraat 5 t/m 59 en Hillenraadweg 20 t/m 46 (project De Schaloen, bouwdeel 5 t/m 9 fase 2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/>
            <text:p text:style-name="common-al">het bouwen van 570 appartementen met 2 onderliggende parkeergarages en een fietsenstalling/scootmobielberging ter plaatse van de te slopen woningen en winkels</text:p>
            <text:p text:style-name="common-al">Het gaat om de volgende werkzaamheden: </text:p>
            <text:p text:style-name="common-al">het storten van de betonvloer van bouwdeel 6 en 7 in de periode: 23 januari 2025 van 06:00-07:00 en van 23 januari 2025 van 19:00-23:00 uur.</text:p>
            <text:p text:style-name="common-al">
            <text:span text:style-name="nadrukvet">Ons kenmerk:</text:span> 202122715</text:p>
            <text:p text:style-name="tussenkopcur">Categorie:  </text:p>
            <text:p text:style-name="common-al">Bouwen</text:p>
            <text:p text:style-name="tussenkopcur">Stadsdeel:  </text:p>
            <text:p text:style-name="common-al">Escamp</text:p>
            <text:p text:style-name="tussenkopcur">Locatie(s)</text:p>
            <text:p text:style-name="common-al">Lichtenbergweg 29 tot en met 111, Schaloenstraat 2 tot en met 112, Schaloenstraat 5 tot en met 59 en Hillenraadweg 20 tot en met 46 (project De Schaloen, bouwdeel 5 t/m 9 fase 2)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715</meta:user-defined>
    <meta:user-defined meta:name="DCTERMS.abstract">het bouwen van 570 appartementen met 2 onderliggende parkeergarages en een fietsenstalling/scootmobielberging ter plaatse van de te slopen woningen en winkels </meta:user-defined>
    <dc:language>nl</dc:language>
    <meta:user-defined meta:name="OVERHEIDop.locatietype/OVERHEIDop.gebiedsmarkering">Adres</meta:user-defined>
    <meta:user-defined meta:name="DC.title">Ontheffing werktijden –  Beschikking verleend, Lichtenbergweg 29 t/m 111, Schaloenstraat 2 t/m 112, Schaloenstraat 5 t/m 59 en Hillenraadweg 20 t/m 46 (project De Schaloen, bouwdeel 5 t/m 9 fase 2) te Den Haa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54</meta:user-defined>
    <meta:user-defined meta:name="OVERHEIDop.GmbID/DC.identifier">gmb-2025-32054</meta:user-defined>
    <meta:user-defined meta:name="OVERHEIDop.versieInformatie"/>
  </office:meta>
</office:document-meta>
</file>