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1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puistraat ter hoogte van nummer: 189 in Amsterdam</text:p>
            <text:p text:style-name="common-al">Looptijd :25-08-2025 t/m 27-08-2025</text:p>
            <text:p text:style-name="common-al">Verzonden naar aanvrager op: 17-07-2025</text:p>
            <text:p text:style-name="common-al">Kenmerk gemeente: Z/25/29744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44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53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3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3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406</meta:user-defined>
    <meta:user-defined meta:name="DCTERMS.abstract">TVM parkeervak,Spuistraat 189 1012VN, 20250825, Spuistraat ter hoogte van nummer: 189</meta:user-defined>
    <dc:language>nl</dc:language>
    <meta:user-defined meta:name="OVERHEIDop.locatietype/OVERHEIDop.gebiedsmarkering">Punt</meta:user-defined>
    <meta:user-defined meta:name="DC.title">Besluit apv vergunning Verleend - Spuistraat ter hoogte van nummer: 189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532</meta:user-defined>
    <meta:user-defined meta:name="OVERHEIDop.GmbID/DC.identifier">gmb-2025-320532</meta:user-defined>
    <meta:user-defined meta:name="OVERHEIDop.versieInformatie"/>
  </office:meta>
</office:document-meta>
</file>