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quamarin ter hoogte van nummer: 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quamarin ter hoogte van nummer: 83 in </text:p>
            <text:p text:style-name="common-al">Looptijd :23-07-2025 t/m 29-09-2025</text:p>
            <text:p text:style-name="common-al">Verzonden naar aanvrager op: 17-07-2025</text:p>
            <text:p text:style-name="common-al">Kenmerk gemeente: Z/25/2974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7473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2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38</meta:user-defined>
    <meta:user-defined meta:name="DCTERMS.abstract">Object,Aquamarin 83 1382KN, 20250723, Aquamarin ter hoogte van nummer: 83</meta:user-defined>
    <dc:language>nl</dc:language>
    <meta:user-defined meta:name="OVERHEIDop.locatietype/OVERHEIDop.gebiedsmarkering">Punt</meta:user-defined>
    <meta:user-defined meta:name="DC.title">Besluit apv vergunning Verleend - Aquamarin ter hoogte van nummer: 83 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27</meta:user-defined>
    <meta:user-defined meta:name="OVERHEIDop.GmbID/DC.identifier">gmb-2025-320527</meta:user-defined>
    <meta:user-defined meta:name="OVERHEIDop.versieInformatie"/>
  </office:meta>
</office:document-meta>
</file>