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ibbestraat ter hoogte van nummer: 33 in Amsterdam</text:p>
            <text:p text:style-name="common-al">Looptijd :15-08-2025 t/m 30-08-2025</text:p>
            <text:p text:style-name="common-al">Verzonden naar aanvrager op: 17-07-2025</text:p>
            <text:p text:style-name="common-al">Kenmerk gemeente: Z/25/2974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6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37</meta:user-defined>
    <meta:user-defined meta:name="DCTERMS.abstract">Object,Kribbestraat 33 H 1079WL, 20250815, Kribbestraat ter hoogte van nummer: 33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3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18</meta:user-defined>
    <meta:user-defined meta:name="OVERHEIDop.GmbID/DC.identifier">gmb-2025-320518</meta:user-defined>
    <meta:user-defined meta:name="OVERHEIDop.versieInformatie"/>
  </office:meta>
</office:document-meta>
</file>