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t.h.v. Fuikvaartweg Haarlem, 0392-2025-0082364, het bouwen van 24 zorgwoningen en een fietsenberging, het maken van een uitweg en het plaatsen van een trafo unit, verzonden 18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051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1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1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82364</meta:user-defined>
    <meta:user-defined meta:name="DCTERMS.abstract">het bouwen van 24 zorgwoningen en een fietsenberging, het maken van een uitweg en het plaatsen van een trafo 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t.h.v. Fuikvaartweg Haarlem, 0392-2025-0082364, het bouwen van 24 zorgwoningen en een fietsenberging, het maken van een uitweg en het plaatsen van een trafo unit, verzonden 18-07-202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10</meta:user-defined>
    <meta:user-defined meta:name="OVERHEIDop.GmbID/DC.identifier">gmb-2025-320510</meta:user-defined>
    <meta:user-defined meta:name="OVERHEIDop.versieInformatie"/>
  </office:meta>
</office:document-meta>
</file>