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reden van inrit en rooien boom - Veerstraat 4, 5469PZ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besloten om een aangevraagde omgevingsvergunning voor het adres Veerstraat 4, 5469PZ Erp te verlenen. </text:p>
            <text:p text:style-name="common-al">
            <text:span text:style-name="nadrukvet"> Gegevens aanvraag</text:span>
          </text:p>
            <text:p text:style-name="common-al"> Omschrijving: verbreden van inrit en rooien boom</text:p>
            <text:p text:style-name="common-al"> Locatie: Veerstraat 4, 5469PZ Erp</text:p>
            <text:p text:style-name="common-al"> Zaaknummer: OW-2024-3796</text:p>
            <text:p text:style-name="common-al">Verzenddatum van het besluit: 23-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05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796</meta:user-defined>
    <meta:user-defined meta:name="DCTERMS.abstract">Gemeente Meierijstad - te verlenen - omgevingsvergunning - verbreden van inrit en rooien boom - Veerstraat 4, 5469PZ Erp</meta:user-defined>
    <dc:language>nl</dc:language>
    <meta:user-defined meta:name="OVERHEIDop.locatietype/OVERHEIDop.gebiedsmarkering">Adres</meta:user-defined>
    <meta:user-defined meta:name="DC.title">Gemeente Meierijstad - te verlenen - omgevingsvergunning - verbreden van inrit en rooien boom - Veerstraat 4, 5469PZ Erp</meta:user-defined>
    <meta:user-defined meta:name="DCTERMS.W3CDTF/DCTERMS.available">2025-01-27</meta:user-defined>
    <meta:user-defined meta:name="DCTERMS.W3CDTF/OVERHEIDop.jaargang">2025</meta:user-defined>
    <meta:user-defined meta:name="OVERHEIDop.publicationIssue">32051</meta:user-defined>
    <meta:user-defined meta:name="OVERHEIDop.GmbID/DC.identifier">gmb-2025-32051</meta:user-defined>
    <meta:user-defined meta:name="OVERHEIDop.versieInformatie"/>
  </office:meta>
</office:document-meta>
</file>