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66 in AMSTERDAM</text:p>
            <text:p text:style-name="common-al">Looptijd :22-07-2025 t/m 29-07-2025</text:p>
            <text:p text:style-name="common-al">Verzonden naar aanvrager op: 17-07-2025</text:p>
            <text:p text:style-name="common-al">Kenmerk gemeente: Z/25/2973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742</meta:user-defined>
    <meta:user-defined meta:name="DCTERMS.abstract">Upload_Object,Kalverstraat 166 1012XE, 20250722, Kalverstraat ter hoogte van nummer: 166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6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03</meta:user-defined>
    <meta:user-defined meta:name="OVERHEIDop.GmbID/DC.identifier">gmb-2025-320503</meta:user-defined>
    <meta:user-defined meta:name="OVERHEIDop.versieInformatie"/>
  </office:meta>
</office:document-meta>
</file>