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grachtj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grachtje ter hoogte van nummer: 3 in AMSTERDAM</text:p>
            <text:p text:style-name="common-al">Looptijd :10-07-2025 t/m 10-09-2025</text:p>
            <text:p text:style-name="common-al">Verzonden naar aanvrager op: 17-07-2025</text:p>
            <text:p text:style-name="common-al">Kenmerk gemeente: Z/25/2964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8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80</meta:user-defined>
    <meta:user-defined meta:name="DCTERMS.abstract">Object,Nieuwegrachtje 3 H 1011VP, 20250710, Nieuwegrachtje ter hoogte van nummer: 3</meta:user-defined>
    <dc:language>nl</dc:language>
    <meta:user-defined meta:name="OVERHEIDop.locatietype/OVERHEIDop.gebiedsmarkering">Punt</meta:user-defined>
    <meta:user-defined meta:name="DC.title">Besluit apv vergunning Verleend - Nieuwegrachtje ter hoogte van nummer: 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3</meta:user-defined>
    <meta:user-defined meta:name="OVERHEIDop.GmbID/DC.identifier">gmb-2025-320463</meta:user-defined>
    <meta:user-defined meta:name="OVERHEIDop.versieInformatie"/>
  </office:meta>
</office:document-meta>
</file>