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96 in Amsterdam</text:p>
            <text:p text:style-name="common-al">Looptijd :04-08-2025 t/m 31-07-2026</text:p>
            <text:p text:style-name="common-al">Verzonden naar aanvrager op: 17-07-2025</text:p>
            <text:p text:style-name="common-al">Kenmerk gemeente: Z/25/2962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25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35</meta:user-defined>
    <meta:user-defined meta:name="DCTERMS.abstract">Upload_Object,Prinsengracht 296 H 1016HW, 20250804, Prinsengracht ter hoogte van nummer: 29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9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51</meta:user-defined>
    <meta:user-defined meta:name="OVERHEIDop.GmbID/DC.identifier">gmb-2025-320451</meta:user-defined>
    <meta:user-defined meta:name="OVERHEIDop.versieInformatie"/>
  </office:meta>
</office:document-meta>
</file>