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ter hoogte van nummer: 109 in Amsterdam</text:p>
            <text:p text:style-name="common-al">Looptijd :25-07-2025 t/m 25-07-2025</text:p>
            <text:p text:style-name="common-al">Verzonden naar aanvrager op: 17-07-2025</text:p>
            <text:p text:style-name="common-al">Kenmerk gemeente: Z/25/2975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50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5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5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5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048</meta:user-defined>
    <meta:user-defined meta:name="DCTERMS.abstract">TVM parkeervakken ,Tweede Jacob van Campenstraat 109 C 1073XP, 20250725, Tweede Jacob van Campenstraat ter hoogte van nummer: 109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109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50</meta:user-defined>
    <meta:user-defined meta:name="OVERHEIDop.GmbID/DC.identifier">gmb-2025-320450</meta:user-defined>
    <meta:user-defined meta:name="OVERHEIDop.versieInformatie"/>
  </office:meta>
</office:document-meta>
</file>