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. Venemastraat 29 Meeden, Verlenging beslistermijn omgevingsvergunning (reguliere procedure) 195214904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gemeente Midden-Groningen heeft besloten om voor de volgende aanvraag omgevingsvergunning op grond van de Omgevingswet, de beslistermijn met zes weken te verlengen:</text:p>
            <text:p text:style-name="common-al"/>
            <text:p text:style-name="common-al">- Burg. Venemastraat 29, 9651 CA Meeden, voor het uitbreiden van een woning, ingediend op 25 oktober 2024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2041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41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41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rg. Venemastraat 29 Meeden, Verlenging beslistermijn omgevingsvergunning (reguliere procedure) 19521490402</meta:user-defined>
    <meta:user-defined meta:name="DCTERMS.W3CDTF/DCTERMS.available">2025-01-27</meta:user-defined>
    <meta:user-defined meta:name="DCTERMS.W3CDTF/OVERHEIDop.jaargang">2025</meta:user-defined>
    <meta:user-defined meta:name="OVERHEIDop.publicationIssue">32041</meta:user-defined>
    <meta:user-defined meta:name="OVERHEIDop.GmbID/DC.identifier">gmb-2025-32041</meta:user-defined>
    <meta:user-defined meta:name="OVERHEIDop.versieInformatie"/>
  </office:meta>
</office:document-meta>
</file>