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totempaal met bestrating daar omheen aan De Heygreaff 3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wet):</text:span>
          </text:p>
            <text:p text:style-name="common-al">19 december 2024:</text:p>
            <text:p text:style-name="common-al">
            <text:span text:style-name="nadrukvet">De Heygreaff 3, 3931 NZ, </text:span>het plaatsen van een totempaal met bestrating daar omheen, Z.347431.</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204</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4</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4</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7431</meta:user-defined>
    <dc:language>nl</dc:language>
    <meta:user-defined meta:name="OVERHEIDop.locatietype/OVERHEIDop.gebiedsmarkering">Adres</meta:user-defined>
    <meta:user-defined meta:name="DC.title">Verlenging beslistermijn voor het plaatsen van een totempaal met bestrating daar omheen aan De Heygreaff 3 te Woudenberg</meta:user-defined>
    <meta:user-defined meta:name="DCTERMS.W3CDTF/DCTERMS.available">2025-01-07</meta:user-defined>
    <meta:user-defined meta:name="DCTERMS.W3CDTF/OVERHEIDop.jaargang">2025</meta:user-defined>
    <meta:user-defined meta:name="OVERHEIDop.publicationIssue">3204</meta:user-defined>
    <meta:user-defined meta:name="OVERHEIDop.GmbID/DC.identifier">gmb-2025-3204</meta:user-defined>
    <meta:user-defined meta:name="OVERHEIDop.versieInformatie"/>
  </office:meta>
</office:document-meta>
</file>