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Kapelstraat 4 BS, 3572CL Utrecht, GU-Z2025-0023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Kapelstraat 4 BS, 3572CL Utrecht</text:p>
            <text:p text:style-name="common-al">GU-Z2025-0023418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039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9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9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3418</meta:user-defined>
    <meta:user-defined meta:name="DCTERMS.abstract">Verleende vergunning voor koopwoning niet zelf gebruiken - opkoopbescherming, Kapelstraat 4 BS, 3572CL Utrecht, GU-Z2025-0023418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Kapelstraat 4 BS, 3572CL Utrecht, GU-Z2025-0023418</meta:user-defined>
    <meta:user-defined meta:name="OVERHEIDop.datumEindeReactietermijn">2025-08-29</meta:user-defined>
    <meta:user-defined meta:name="OVERHEIDop.terinzageleggingBG">https://jeleefomgeving.nl/inzien/002220647/fd182b6f-1174-4154-85ff-fc317c8d69cd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396</meta:user-defined>
    <meta:user-defined meta:name="OVERHEIDop.GmbID/DC.identifier">gmb-2025-320396</meta:user-defined>
    <meta:user-defined meta:name="OVERHEIDop.versieInformatie"/>
  </office:meta>
</office:document-meta>
</file>