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- hopsita Vervalt 23/12/28, Van Vollenhovenlaan 379, 3527JJ Utrecht, GU-Z2025-0023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Vollenhovenlaan 379, 3527JJ Utrecht</text:p>
            <text:p text:style-name="common-al">GU-Z2025-0023038</text:p>
            <text:p text:style-name="common-al">koopwoning niet zelf gebruiken - opkoopbescherming - hopsita Vervalt 23/12/2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39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3038</meta:user-defined>
    <meta:user-defined meta:name="DCTERMS.abstract">Verleende vergunning voor koopwoning niet zelf gebruiken - opkoopbescherming - hopsita Vervalt 23/12/28, Van Vollenhovenlaan 379, 3527JJ Utrecht, GU-Z2025-002303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- hopsita Vervalt 23/12/28, Van Vollenhovenlaan 379, 3527JJ Utrecht, GU-Z2025-0023038</meta:user-defined>
    <meta:user-defined meta:name="OVERHEIDop.datumEindeReactietermijn">2025-08-29</meta:user-defined>
    <meta:user-defined meta:name="OVERHEIDop.terinzageleggingBG">https://jeleefomgeving.nl/inzien/002220647/a1d60ebc-5094-4e33-82f4-0bfe5a5882f4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394</meta:user-defined>
    <meta:user-defined meta:name="OVERHEIDop.GmbID/DC.identifier">gmb-2025-320394</meta:user-defined>
    <meta:user-defined meta:name="OVERHEIDop.versieInformatie"/>
  </office:meta>
</office:document-meta>
</file>