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(Bouw), Vredenburg 17, 3511BB Utrecht, GU-Z2025-0019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17, 3511BB Utrecht</text:p>
            <text:p text:style-name="common-al">GU-Z2025-0019973</text:p>
            <text:p text:style-name="common-al">Toelichting: het aanbrengen van gevelreclame (Bou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39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973</meta:user-defined>
    <meta:user-defined meta:name="DCTERMS.abstract">Toelichting: het aanbrengen van gevelreclame (Bouw)</meta:user-defined>
    <dc:language>nl</dc:language>
    <meta:user-defined meta:name="OVERHEIDop.locatietype/OVERHEIDop.gebiedsmarkering">Vlak</meta:user-defined>
    <meta:user-defined meta:name="DC.title">Verleende Omgevingsvergunning, het aanbrengen van gevelreclame (Bouw), Vredenburg 17, 3511BB Utrecht, GU-Z2025-0019973</meta:user-defined>
    <meta:user-defined meta:name="OVERHEIDop.datumEindeReactietermijn">2025-08-29</meta:user-defined>
    <meta:user-defined meta:name="OVERHEIDop.terinzageleggingBG">https://jeleefomgeving.nl/inzien/002220647/9ff3103c-f7bd-4dc6-9212-c5f4c5077598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392</meta:user-defined>
    <meta:user-defined meta:name="OVERHEIDop.GmbID/DC.identifier">gmb-2025-320392</meta:user-defined>
    <meta:user-defined meta:name="OVERHEIDop.versieInformatie"/>
  </office:meta>
</office:document-meta>
</file>