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koekoek, Wilhelminapark 27, 3581NG Utrecht, GU-Z2025-0021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helminapark 27, 3581NG Utrecht</text:p>
            <text:p text:style-name="common-al">GU-Z2025-0021644</text:p>
            <text:p text:style-name="common-al">Toelichting: het maken van een koekoe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039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9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9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1644</meta:user-defined>
    <meta:user-defined meta:name="DCTERMS.abstract">Toelichting: het maken van een koekoek</meta:user-defined>
    <dc:language>nl</dc:language>
    <meta:user-defined meta:name="OVERHEIDop.locatietype/OVERHEIDop.gebiedsmarkering">Vlak</meta:user-defined>
    <meta:user-defined meta:name="DC.title">Verleende Omgevingsvergunning, het maken van een koekoek, Wilhelminapark 27, 3581NG Utrecht, GU-Z2025-0021644</meta:user-defined>
    <meta:user-defined meta:name="OVERHEIDop.datumEindeReactietermijn">2025-08-29</meta:user-defined>
    <meta:user-defined meta:name="OVERHEIDop.terinzageleggingBG">https://jeleefomgeving.nl/inzien/002220647/066cdf07-3fc7-4576-9cc0-2597c5a872b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390</meta:user-defined>
    <meta:user-defined meta:name="OVERHEIDop.GmbID/DC.identifier">gmb-2025-320390</meta:user-defined>
    <meta:user-defined meta:name="OVERHEIDop.versieInformatie"/>
  </office:meta>
</office:document-meta>
</file>